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1">
            <text:p text:style-name="P6">1,01</text:p>
          </table:table-cell>
          <table:table-cell table:style-name="Таблица1.H3" office:value-type="float" office:value="1.01">
            <text:p text:style-name="P6">1,01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3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3" office:value-type="float" office:value="1.01">
            <text:p text:style-name="P9">1,01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3-02-14T09:12:25.96</dc:date>
    <meta:editing-duration>PT2H58M50S</meta:editing-duration>
    <meta:editing-cycles>12</meta:editing-cycles>
    <meta:generator>OpenOffice/4.1.7$Win32 OpenOffice.org_project/417m1$Build-9800</meta:generator>
    <meta:document-statistic meta:table-count="3" meta:image-count="0" meta:object-count="0" meta:page-count="2" meta:paragraph-count="108" meta:word-count="439" meta:character-count="3226"/>
  </office:meta>
</office:document-meta>
</file>